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93in" loext:contextual-spacing="false" fo:line-height="100%" fo:orphans="0" fo:widows="0"/>
    </style:style>
    <style:style style:name="P2" style:family="paragraph" style:parent-style-name="Standard">
      <style:paragraph-properties fo:margin-top="0in" fo:margin-bottom="0.0693in" loext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.0693in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.0693in" loext:contextual-spacing="false" fo:line-height="100%" fo:orphans="0" fo:widows="0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in" fo:margin-bottom="0.0693in" loext:contextual-spacing="false" fo:line-height="100%" fo:orphans="0" fo:widows="0"/>
      <style:text-properties fo:color="#8b8b00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top="0in" fo:margin-bottom="0.0693in" loext:contextual-spacing="false" fo:line-height="100%" fo:orphans="0" fo:widows="0"/>
      <style:text-properties fo:color="#7f7f00" fo:font-size="9pt" style:font-size-asian="9pt" style:font-size-complex="9pt"/>
    </style:style>
    <style:style style:name="P7" style:family="paragraph" style:parent-style-name="Standard" style:master-page-name="Converted1">
      <style:paragraph-properties fo:margin-top="0in" fo:margin-bottom="0.0693in" loext:contextual-spacing="false" fo:line-height="100%" fo:orphans="0" fo:widows="0" style:page-number="1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0" style:family="paragraph" style:parent-style-name="Standard" style:list-style-name="WWNum16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2" style:family="paragraph" style:parent-style-name="Standard" style:list-style-name="WWNum15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3" style:family="paragraph" style:parent-style-name="Standard" style:list-style-name="WWNum9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4" style:family="paragraph" style:parent-style-name="Standard" style:list-style-name="WWNum18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5" style:family="paragraph" style:parent-style-name="Standard" style:list-style-name="WWNum14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6" style:family="paragraph" style:parent-style-name="Standard" style:list-style-name="WWNum20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7" style:family="paragraph" style:parent-style-name="Standard" style:list-style-name="WWNum8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9" style:family="paragraph" style:parent-style-name="Standard" style:list-style-name="WWNum1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0" style:family="paragraph" style:parent-style-name="Standard" style:list-style-name="WWNum2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1" style:family="paragraph" style:parent-style-name="Standard" style:list-style-name="WWNum12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2" style:family="paragraph" style:parent-style-name="Standard" style:list-style-name="WWNum19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3" style:family="paragraph" style:parent-style-name="Standard" style:list-style-name="WWNum17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4" style:family="paragraph" style:parent-style-name="Standard" style:list-style-name="WWNum10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5" style:family="paragraph" style:parent-style-name="Standard" style:list-style-name="WWNum6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27" style:family="paragraph" style:parent-style-name="Standard" style:list-style-name="WWNum1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28" style:family="paragraph" style:parent-style-name="Standard" style:list-style-name="WWNum16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29" style:family="paragraph" style:parent-style-name="Standard" style:list-style-name="WWNum4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0" style:family="paragraph" style:parent-style-name="Standard" style:list-style-name="WWNum15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1" style:family="paragraph" style:parent-style-name="Standard" style:list-style-name="WWNum9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2" style:family="paragraph" style:parent-style-name="Standard" style:list-style-name="WWNum18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3" style:family="paragraph" style:parent-style-name="Standard" style:list-style-name="WWNum14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4" style:family="paragraph" style:parent-style-name="Standard" style:list-style-name="WWNum20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5" style:family="paragraph" style:parent-style-name="Standard" style:list-style-name="WWNum8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6" style:family="paragraph" style:parent-style-name="Standard" style:list-style-name="WWNum5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7" style:family="paragraph" style:parent-style-name="Standard" style:list-style-name="WWNum11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8" style:family="paragraph" style:parent-style-name="Standard" style:list-style-name="WWNum21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39" style:family="paragraph" style:parent-style-name="Standard" style:list-style-name="WWNum12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40" style:family="paragraph" style:parent-style-name="Standard" style:list-style-name="WWNum13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41" style:family="paragraph" style:parent-style-name="Standard" style:list-style-name="WWNum19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42" style:family="paragraph" style:parent-style-name="Standard" style:list-style-name="WWNum17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43" style:family="paragraph" style:parent-style-name="Standard" style:list-style-name="WWNum10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44" style:family="paragraph" style:parent-style-name="Standard" style:list-style-name="WWNum6">
      <style:paragraph-properties fo:margin-left="0.5in" fo:margin-right="0in" fo:margin-top="0in" fo:margin-bottom="0.0693in" loext:contextual-spacing="false" fo:line-height="100%" fo:orphans="0" fo:widows="0" fo:text-indent="-0.25in" style:auto-text-indent="false"/>
    </style:style>
    <style:style style:name="P45" style:family="paragraph" style:parent-style-name="Standard">
      <style:paragraph-properties fo:margin-left="0.5in" fo:margin-right="0in" fo:margin-top="0in" fo:margin-bottom="0.0693in" loext:contextual-spacing="false" fo:line-height="100%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 style:list-style-name="WWNum2">
      <style:paragraph-properties fo:margin-left="1in" fo:margin-right="0in" fo:margin-top="0in" fo:margin-bottom="0.0693in" loext:contextual-spacing="false" fo:line-height="100%" fo:orphans="0" fo:widows="0" fo:text-indent="-0.25in" style:auto-text-indent="false"/>
    </style:style>
    <style:style style:name="P47" style:family="paragraph" style:parent-style-name="Title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bmp9lsz3796j"/><text:span text:style-name="T1">Resume 2</text:span></text:p>
      <text:p text:style-name="P7"><text:span text:style-name="T3">NAME</text:span></text:p>
      <text:p text:style-name="P1"><text:span text:style-name="T4">Tel:| Email Website</text:span></text:p>
      <text:p text:style-name="P2"/>
      <text:p text:style-name="P1"><text:span text:style-name="T5">My interests are interdisciplinary, involving Sociology, Computer Science, Mathematics, and Data Science. I love researching exciting ways to apply STEM to solve societal challenges.</text:span></text:p>
      <text:p text:style-name="P3"/>
      <text:p text:style-name="P1"><text:span text:style-name="T3">ACADEMIC PROFILE</text:span></text:p>
      <text:p text:style-name="P1"><text:span text:style-name="T4">GPA: 4.5346 (Weighted) | SAT: 1560 | PSAT: 1500</text:span></text:p>
      <text:p text:style-name="P1"><text:span text:style-name="T4">AP Exam Scores: Computer Science A(5), Calculus AB(5), Calculus BC(5), Physics 1(4), Chemistry(5), Biology(5), Language &amp; Composition(5)</text:span></text:p>
      <text:p text:style-name="P1"><text:span text:style-name="T4">Planned AP Exams Senior Year: Physics C E&amp;M and Mechanics, Psychology, Statistics, Environmental Science</text:span></text:p>
      <text:p text:style-name="P3"/>
      <text:p text:style-name="P1"><text:span text:style-name="T3">AWARDS</text:span></text:p>
      <text:list xml:id="list4101731574" text:style-name="WWNum3">
        <text:list-item>
          <text:p text:style-name="P8"><text:span text:style-name="T4">Johns Hopkins Study of Exceptional Talent Designation</text:span></text:p>
        </text:list-item>
        <text:list-item>
          <text:p text:style-name="P8"><text:span text:style-name="T4"><text:s/>Silver Medal in Math League International Summer Challenge Speed Round(Top 15% among the world)</text:span></text:p>
        </text:list-item>
        <text:list-item>
          <text:p text:style-name="P8"><text:span text:style-name="T4"><text:s/>Bronze Medal in Math League International Summer Challenge Individual Round(Top 30% among the world)</text:span></text:p>
        </text:list-item>
        <text:list-item>
          <text:p text:style-name="P8"><text:span text:style-name="T4">Robotics Excellence Award at Camden County Technical High School</text:span></text:p>
        </text:list-item>
        <text:list-item>
          <text:p text:style-name="P8"><text:span text:style-name="T4">International Finalist for VEX Robotics Reverse Engineering Challenge National Merit Semifinalist</text:span></text:p>
        </text:list-item>
        <text:list-item>
          <text:p text:style-name="P8"><text:span text:style-name="T4">Naval Horizons Essay Contest Award Winner</text:span></text:p>
        </text:list-item>
        <text:list-item>
          <text:p text:style-name="P8"><text:span text:style-name="T4">French Concours - Merit of Excellence</text:span></text:p>
        </text:list-item>
        <text:list-item>
          <text:p text:style-name="P8"><text:span text:style-name="T4"><text:s/>AP Scholar with Distinction</text:span></text:p>
        </text:list-item>
        <text:list-item>
          <text:p text:style-name="P8"><text:span text:style-name="T4"><text:s/>Inducted into National Honor Society</text:span></text:p>
        </text:list-item>
        <text:list-item>
          <text:p text:style-name="P8"><text:span text:style-name="T4">High Honors 9th, 10th, 11th</text:span></text:p>
        </text:list-item>
        <text:list-item>
          <text:p text:style-name="P26"><text:soft-page-break/><text:span text:style-name="T4">Math, Computer Science and Science Honors Society membership</text:span></text:p>
        </text:list-item>
      </text:list>
      <text:p text:style-name="P3"/>
      <text:p text:style-name="P1"><text:span text:style-name="T3">KEY COURSEWORK</text:span></text:p>
      <text:list xml:id="list2051078772" text:style-name="WWNum1">
        <text:list-item>
          <text:p text:style-name="P9"><text:span text:style-name="T4"><text:s/>Differential Equations</text:span></text:p>
        </text:list-item>
        <text:list-item>
          <text:p text:style-name="P9"><text:span text:style-name="T4"><text:s/>Multivariable Calculus and Linear Algebra</text:span></text:p>
        </text:list-item>
        <text:list-item>
          <text:p text:style-name="P9"><text:span text:style-name="T4">Mobile App Development</text:span></text:p>
        </text:list-item>
        <text:list-item>
          <text:p text:style-name="P9"><text:span text:style-name="T4">VR &amp; Game Design</text:span></text:p>
        </text:list-item>
        <text:list-item>
          <text:p text:style-name="P9"><text:span text:style-name="T4">Data Structures</text:span></text:p>
        </text:list-item>
        <text:list-item>
          <text:p text:style-name="P9"><text:span text:style-name="T4"><text:s/>AP Computer Science A</text:span></text:p>
        </text:list-item>
        <text:list-item>
          <text:p text:style-name="P9"><text:span text:style-name="T4">AP Psychology</text:span></text:p>
        </text:list-item>
        <text:list-item>
          <text:p text:style-name="P9"><text:span text:style-name="T4">AP Physics C</text:span></text:p>
        </text:list-item>
        <text:list-item>
          <text:p text:style-name="P9"><text:span text:style-name="T4">AP Chemistry</text:span></text:p>
        </text:list-item>
        <text:list-item>
          <text:p text:style-name="P27"><text:span text:style-name="T4">AP Biology</text:span></text:p>
        </text:list-item>
      </text:list>
      <text:p text:style-name="P3"/>
      <text:p text:style-name="P1"><text:span text:style-name="T3">TECHNOLOGY</text:span></text:p>
      <text:p text:style-name="P1"><text:span text:style-name="T4">Founder of Tech Time, 3-4 hours per week (Grades 11-Present)</text:span></text:p>
      <text:list xml:id="list4237821801" text:style-name="WWNum16">
        <text:list-item>
          <text:p text:style-name="P10"><text:span text:style-name="T4">Launched a blog focusing on interesting and rising technology that is positively impacting the world with a view on sustainable development</text:span></text:p>
        </text:list-item>
        <text:list-item>
          <text:p text:style-name="P10"><text:span text:style-name="T4">Examples include concepts such as Smart Farming, Computational Biology, and different ways Al has been used </text:span></text:p>
        </text:list-item>
        <text:list-item>
          <text:p text:style-name="P10"><text:span text:style-name="T4">Write about interesting inventions in technology over the past few years that have benefited sustainability(AUDREY, ESTHER, "Power Tables")</text:span></text:p>
        </text:list-item>
        <text:list-item>
          <text:p text:style-name="P28"><text:span text:style-name="T4"><text:s/>Over 5,500 views and subscribers</text:span></text:p>
        </text:list-item>
      </text:list>
      <text:p text:style-name="P2"/>
      <text:p text:style-name="P1"><text:soft-page-break/><text:span text:style-name="T4">Internship with Astute SciTech Group Limited - Astutes.io, 15 hours per week (Grade 11)</text:span></text:p>
      <text:list xml:id="list3404587778" text:style-name="WWNum4">
        <text:list-item>
          <text:p text:style-name="P11"><text:span text:style-name="T4">Worked for a Data Science and Cybersecurity firm based in London, analyzing key data/graph sets</text:span></text:p>
        </text:list-item>
        <text:list-item>
          <text:p text:style-name="P11"><text:span text:style-name="T4">Used NLP(Natural Language Processing) in Python to analyze language for emotional sentiment</text:span></text:p>
        </text:list-item>
        <text:list-item>
          <text:p text:style-name="P29"><text:span text:style-name="T4">Wrote programs in sentiment analysis to analyze customer reviews and determine positive or negative feedback</text:span></text:p>
        </text:list-item>
      </text:list>
      <text:p text:style-name="P5"/>
      <text:p text:style-name="P1"><text:span text:style-name="T3">Robotics Team, Captain &amp; Head-Programmer, 15-20 hrs per week (Grades 9-Present)</text:span></text:p>
      <text:list xml:id="list2907231278" text:style-name="WWNum15">
        <text:list-item>
          <text:p text:style-name="P12"><text:span text:style-name="T4"><text:s/>Qualified for National Competition, States Competition X3</text:span></text:p>
        </text:list-item>
        <text:list-item>
          <text:p text:style-name="P12"><text:span text:style-name="T4"><text:s/>International Finalist for VEX Reverse Engineering Challenge, where our team took apart a speaker and made a detailed presentation on each part and its function</text:span></text:p>
        </text:list-item>
        <text:list-item>
          <text:p text:style-name="P12"><text:span text:style-name="T4">Head programmer for VEX robotics competition, using technologies such as PID and Computer Vision in C++ to code driver control, autonomous, and skills periods</text:span></text:p>
        </text:list-item>
        <text:list-item>
          <text:p text:style-name="P12"><text:span text:style-name="T4">Hosted Plunging Into Python, where my team tutored kids on the basics of VEX Programming</text:span></text:p>
        </text:list-item>
        <text:list-item>
          <text:p text:style-name="P30"><text:span text:style-name="T4">Created a scouting mobile app to post data about every team, helped teams within NJ form alliances with each other mid-competition</text:span></text:p>
        </text:list-item>
      </text:list>
      <text:p text:style-name="P45"/>
      <text:p text:style-name="P1"><text:span text:style-name="T3">Computer Science Club, Member, 9-12</text:span></text:p>
      <text:list xml:id="list3258700915" text:style-name="WWNum9">
        <text:list-item>
          <text:p text:style-name="P13"><text:span text:style-name="T4">Participant in multiple SB hackathons, using topics such as web scraping, Java, Python, C++, HTML, and CSS to create unique, individualized projects</text:span></text:p>
        </text:list-item>
        <text:list-item>
          <text:p text:style-name="P13"><text:span text:style-name="T4">Created a stock market simulator app using API allowing users to buy and sell stocks to maximize profits </text:span></text:p>
        </text:list-item>
        <text:list-item>
          <text:p text:style-name="P31"><text:span text:style-name="T4">Participated in University of Pennsylvania's PClassic Hackathon representing school, where I solved interesting coding problems</text:span></text:p>
        </text:list-item>
      </text:list>
      <text:p text:style-name="P2"/>
      <text:p text:style-name="P1"><text:span text:style-name="T3">CS Academy, Member, 11-12</text:span></text:p>
      <text:list xml:id="list694316462" text:style-name="WWNum18">
        <text:list-item>
          <text:p text:style-name="P14"><text:span text:style-name="T4">Member of selective cohort within South Brunswick CS department</text:span></text:p>
        </text:list-item>
        <text:list-item>
          <text:p text:style-name="P14"><text:span text:style-name="T4">Visit technology companies in the surrounding area, exploring their work and its different applications within society</text:span></text:p>
        </text:list-item>
        <text:list-item>
          <text:p text:style-name="P14"><text:span text:style-name="T4"><text:s/>Chat with prominent members of companies such as Bloomberg, Lockheed Martin, Bank of America, and Latent Al to learn insights about new technological developments</text:span></text:p>
        </text:list-item>
        <text:list-item>
          <text:p text:style-name="P32"><text:soft-page-break/><text:span text:style-name="T4">Work on unique projects(Ecology Simulator, VR Fruit Ninja, Atari Mobile App, Cookie Clicker, Al chatbot, etc)</text:span></text:p>
        </text:list-item>
      </text:list>
      <text:p text:style-name="P2"/>
      <text:p text:style-name="P1"><text:span text:style-name="T3">Mathletes Club, Member, 9-12</text:span></text:p>
      <text:list xml:id="list3352177078" text:style-name="WWNum14">
        <text:list-item>
          <text:p text:style-name="P15"><text:span text:style-name="T4">Participate in monthly contests through MathLeague New Jersey</text:span></text:p>
        </text:list-item>
        <text:list-item>
          <text:p text:style-name="P15"><text:span text:style-name="T4">School consistently ranked among the top schools in the county</text:span></text:p>
        </text:list-item>
        <text:list-item>
          <text:p text:style-name="P33"><text:span text:style-name="T4">Achieved a perfect score multiple times(6/6), contributing to team score</text:span></text:p>
        </text:list-item>
      </text:list>
      <text:p text:style-name="P3"/>
      <text:p text:style-name="P1"><text:span text:style-name="T3">TEACHING</text:span></text:p>
      <text:p text:style-name="P1"><text:span text:style-name="T5">Teaching kids is a real passion for me, whether it's building a robot, coding an app or improving interpersonal skills. Seeing them excited brings so much joy and passion into my life.</text:span></text:p>
      <text:p text:style-name="P4"/>
      <text:p text:style-name="P1"><text:span text:style-name="T3">International Rescue Committee - Refugee Youth Summer Academy program(Summer 2023)</text:span></text:p>
      <text:list xml:id="list2302491184" text:style-name="WWNum20">
        <text:list-item>
          <text:p text:style-name="P16"><text:span text:style-name="T4">Worked as a peer mentor for IRC-RYSA program held at Kean University, NJ</text:span></text:p>
        </text:list-item>
        <text:list-item>
          <text:p text:style-name="P34"><text:span text:style-name="T4">Worked with approximately 130 refugees from Syria, Afghanistan, Ukraine, etc. ages 5-19 to promote English Language Learning, School Readiness, and Psychosocial support in a fun, creative and welcoming environment</text:span></text:p>
        </text:list-item>
      </text:list>
      <text:p text:style-name="P3"/>
      <text:p text:style-name="P1"><text:span text:style-name="T3">Code Sensei Teacher &amp; Camp Counselor, Code Ninjas Kendall Park(Paid) (Jan 2021 - Jan 2023)</text:span></text:p>
      <text:list xml:id="list757691367" text:style-name="WWNum8">
        <text:list-item>
          <text:p text:style-name="P17"><text:span text:style-name="T4"><text:s/>Teach Java, Scratch, and Unity to 150+ ambitious young students as a part of a core curriculum </text:span></text:p>
        </text:list-item>
        <text:list-item>
          <text:p text:style-name="P17"><text:span text:style-name="T4">Work with children 1 on 1 to teach important computer science concepts(Loops, Functions, If/Else, etc) </text:span></text:p>
        </text:list-item>
        <text:list-item>
          <text:p text:style-name="P35"><text:span text:style-name="T4">Head Sensei for summer camps teaching Scratch, Java, and introductory computer science concepts</text:span></text:p>
        </text:list-item>
      </text:list>
      <text:p text:style-name="P3"/>
      <text:p text:style-name="P1"><text:span text:style-name="T3">Tutor/Mentor for Tutorscope Company (May 2020 - Present)</text:span></text:p>
      <text:list xml:id="list2622881048" text:style-name="WWNum5">
        <text:list-item>
          <text:p text:style-name="P36"><text:span text:style-name="T4">Teach Math, English, Computer Science, Science, and History to K-12 students(Over 100 hours completed)</text:span></text:p>
        </text:list-item>
      </text:list>
      <text:p text:style-name="P3"><text:soft-page-break/></text:p>
      <text:p text:style-name="P1"><text:span text:style-name="T3">Homework Help Center Tutor, South Brunswick High School (September 2022 - Present)</text:span></text:p>
      <text:list xml:id="list3206685136" text:style-name="WWNum7">
        <text:list-item>
          <text:p text:style-name="P18"><text:span text:style-name="T4">Tutor fellow high school students in Math, Science, and Computer Science</text:span></text:p>
        </text:list-item>
      </text:list>
      <text:list xml:id="list1834684547" text:style-name="WWNum2">
        <text:list-item>
          <text:p text:style-name="P46"><text:span text:style-name="T4">Courses such as AP Calc AB, AP Physics 1, and AP Computer Science A</text:span></text:p>
        </text:list-item>
      </text:list>
      <text:p text:style-name="P3"/>
      <text:p text:style-name="P1"><text:span text:style-name="T3">Volunteer Teacher (9-11) &amp; Change Champion (11-12) for Team Everest, NGO in India</text:span></text:p>
      <text:list xml:id="list3828829206" text:style-name="WWNum11">
        <text:list-item>
          <text:p text:style-name="P19"><text:span text:style-name="T4">Team Everest is one of India's largest NGOs with 25,000 volunteers working to advance education for the underserved</text:span></text:p>
        </text:list-item>
        <text:list-item>
          <text:p text:style-name="P19"><text:span text:style-name="T4">Taught English to underprivileged college students; highlighted the differences between Indian and American culture</text:span></text:p>
        </text:list-item>
        <text:list-item>
          <text:p text:style-name="P37"><text:span text:style-name="T4">Fundraised money for underprivileged students in India to be able to go to school</text:span></text:p>
        </text:list-item>
      </text:list>
      <text:p text:style-name="P3"/>
      <text:p text:style-name="P1"><text:span text:style-name="T3">Peer Leadership Program (Grade 12)</text:span></text:p>
      <text:list xml:id="list767930896" text:style-name="WWNum21">
        <text:list-item>
          <text:p text:style-name="P20"><text:span text:style-name="T4">Introduced Class of 2027 to the high school by encouraging discussion, and planning activities within small groups Work as a temporary gym teacher, keeping students interested with athletic activities</text:span></text:p>
        </text:list-item>
        <text:list-item>
          <text:p text:style-name="P38"><text:span text:style-name="T4">Help freshman student-athletes get accustomed to the rigor of high school athletics</text:span></text:p>
        </text:list-item>
      </text:list>
      <text:p text:style-name="P3"/>
      <text:p text:style-name="P1"><text:span text:style-name="T3">SPORTS &amp; COACHING</text:span></text:p>
      <text:p text:style-name="P1"><text:span text:style-name="T3">Varsity Tennis, Grades 9-12, 15 hours/week</text:span></text:p>
      <text:list xml:id="list2448780214" text:style-name="WWNum12">
        <text:list-item>
          <text:p text:style-name="P21"><text:span text:style-name="T4">GMC Winner as JV Captain in 10th Grade</text:span></text:p>
        </text:list-item>
        <text:list-item>
          <text:p text:style-name="P39"><text:span text:style-name="T4">Multiple USTA Tournament Wins(Boys 10-Under, 12-Under, 14-Under)</text:span></text:p>
        </text:list-item>
      </text:list>
      <text:p text:style-name="P2"/>
      <text:p text:style-name="P1"><text:span text:style-name="T3">Tennis Coach, Grades 9-Present, 1-3 hours per week</text:span></text:p>
      <text:list xml:id="list3890222972" text:style-name="WWNum13">
        <text:list-item>
          <text:p text:style-name="P40"><text:span text:style-name="T4">Teach tennis to kids aged 9 to 13, preparing athletes for youth tournaments</text:span></text:p>
        </text:list-item>
      </text:list>
      <text:p text:style-name="P3"><text:soft-page-break/></text:p>
      <text:p text:style-name="P1"><text:span text:style-name="T3">Asian Cultural Club, Grades 11-Present, 3-6 hours per week</text:span></text:p>
      <text:list xml:id="list2089710942" text:style-name="WWNum19">
        <text:list-item>
          <text:p text:style-name="P22"><text:span text:style-name="T4">Tried out against 100+ people to make school's Bollywood team</text:span></text:p>
        </text:list-item>
        <text:list-item>
          <text:p text:style-name="P22"><text:span text:style-name="T4">Participate in weekly practices, learning dances and practicing with team</text:span></text:p>
        </text:list-item>
        <text:list-item>
          <text:p text:style-name="P41"><text:span text:style-name="T4">Part of school's annual "Temptasian" show, where we embrace Indian culture and perform for a 1000+ people crowd</text:span></text:p>
        </text:list-item>
      </text:list>
      <text:p text:style-name="P6"/>
      <text:p text:style-name="P1"><text:span text:style-name="T3">COMMUNITY SERVICE &amp; FOOD INSECURITY</text:span></text:p>
      <text:p text:style-name="P1"><text:span text:style-name="T3">Volunteer, Durga Mandir (Hindu Temple in New Jersey)(Grades 9-12)</text:span></text:p>
      <text:list xml:id="list3320300835" text:style-name="WWNum17">
        <text:list-item>
          <text:p text:style-name="P23"><text:span text:style-name="T4">Pantry organization; weekend dinner setup; and cleaning the premises</text:span></text:p>
        </text:list-item>
        <text:list-item>
          <text:p text:style-name="P42"><text:span text:style-name="T4">Prepared food, planned out future meals, delivered meals to priests</text:span></text:p>
        </text:list-item>
      </text:list>
      <text:p text:style-name="P3"/>
      <text:p text:style-name="P1"><text:span text:style-name="T3">Volunteer, Trenton Soup Kitchen (June to September)(Grades 9-10)</text:span></text:p>
      <text:list xml:id="list63447406895184" text:continue-numbering="true" text:style-name="WWNum17">
        <text:list-item>
          <text:p text:style-name="P23"><text:span text:style-name="T4">Cleaned and organized pantry, worked with other members of the kitchen to distribute meals </text:span></text:p>
        </text:list-item>
        <text:list-item>
          <text:p text:style-name="P23"><text:span text:style-name="T4">Chopped vegetables to help chefs with food preparation</text:span></text:p>
        </text:list-item>
        <text:list-item>
          <text:p text:style-name="P42"><text:span text:style-name="T4">Distributed towels, toothbrushes, and toothpaste to citizens of Trenton</text:span></text:p>
        </text:list-item>
      </text:list>
      <text:p text:style-name="P2"/>
      <text:p text:style-name="P1"><text:span text:style-name="T3">Volunteer, South Brunswick Senior Citizen Center(Grade 10)</text:span></text:p>
      <text:list xml:id="list3030462463" text:style-name="WWNum10">
        <text:list-item>
          <text:p text:style-name="P24"><text:span text:style-name="T4">Helped run annual Penny Social by reading raffle tickets and handing out gifts </text:span></text:p>
        </text:list-item>
        <text:list-item>
          <text:p text:style-name="P43"><text:span text:style-name="T4">Fostered conversation with seniors by explaining different items being given out</text:span></text:p>
        </text:list-item>
      </text:list>
      <text:p text:style-name="P3"/>
      <text:p text:style-name="P1"><text:span text:style-name="T3">Volunteer, Suicide Awareness Walk(Grade 9)</text:span></text:p>
      <text:list xml:id="list833844121" text:style-name="WWNum6">
        <text:list-item>
          <text:p text:style-name="P25"><text:soft-page-break/><text:span text:style-name="T4">Helped welcome patrons to school's annual suicide walk</text:span></text:p>
        </text:list-item>
        <text:list-item>
          <text:p text:style-name="P44"><text:span text:style-name="T4">Handed out flyers to raise awareness about suicide and ways to help those struggling with mental health issues</text:span></text:p>
        </text:list-item>
      </text:list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05" meta:word-count="1190" meta:character-count="7654" meta:non-whitespace-character-count="6622"/>
    <meta:generator>LibreOfficeDev/6.0.5.2$Linux_X86_64 LibreOffice_project/</meta:generator>
  </office:meta>
</office:document-meta>
</file>